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naaldijk 18 Spijkerboor, nieuwbouw machine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augustus 2018</text:p>
            <text:p text:style-name="common-al">Ons kenmerk:WB/2018/01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318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anaaldijk 18 Spijkerboor, nieuwbouw machine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87</meta:user-defined>
    <meta:user-defined meta:name="OVERHEIDop.GmbID/DC.identifier">gmb-2018-18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P 16</meta:user-defined>
    <meta:user-defined meta:name="OVERHEIDop.woonplaats">Spijkerboor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245 504193</meta:user-defined>
    <meta:user-defined meta:name="OVERHEIDop.versieInformatie"/>
  </office:meta>
</office:document-meta>
</file>