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t handelen in strijd met regels RO, Dorpsstraat 2 B t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het handelen in strijd met regels RO</text:p>
            <text:p text:style-name="common-al">Locatie             : Dorpsstraat 2 B te Broek op Langedijk</text:p>
            <text:p text:style-name="common-al">Ontvangen op   : 15 augustus 2018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10 september 2018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27 augustus 2018</text:span>
            <text:span text:style-name="datum"/>
          </text:p>
          </text:section>
          <text:section text:name="ondertekening_id1-3-2-2-2">
            <text:p><text:span text:style-name="functie">,</text:span></text:p>
            <text:p><text:span text:style-name="ondertekening_naam">
            <text:span text:style-name="voornaam">Burgemeester en wethouders gemeente Langedij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83182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8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8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et handelen in strijd met regels RO, Dorpsstraat 2 B te Broek op Lang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182</meta:user-defined>
    <meta:user-defined meta:name="OVERHEIDop.GmbID/DC.identifier">gmb-2018-183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1BK 2b</meta:user-defined>
    <meta:user-defined meta:name="OVERHEIDop.woonplaats">Broek op Langedij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5689 520928</meta:user-defined>
    <meta:user-defined meta:name="OVERHEIDop.versieInformatie"/>
  </office:meta>
</office:document-meta>
</file>