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 : Schaalsmeerdijk 1, sectie G nr 587 , sectie H nr 412. Plaatsen damwand en golfbrek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6 augustus 2018</text:p>
            <text:p text:style-name="common-al">Ons kenmerk:WB/2018/0175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83181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181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181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 : Schaalsmeerdijk 1, sectie G nr 587 , sectie H nr 412. Plaatsen damwand en golfbrek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183181</meta:user-defined>
    <meta:user-defined meta:name="OVERHEIDop.GmbID/DC.identifier">gmb-2018-1831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4NA 1</meta:user-defined>
    <meta:user-defined meta:name="OVERHEIDop.woonplaats">Oostknollendam</meta:user-defined>
    <meta:user-defined meta:name="OVERHEIDop.straatnaam">Schaalsmeerdijk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619 502992</meta:user-defined>
    <meta:user-defined meta:name="OVERHEIDop.versieInformatie"/>
  </office:meta>
</office:document-meta>
</file>