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iverse locaties gemeente Veendam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 183 bomen </text:p>
            <text:p text:style-name="common-al">Locatie: diverse locaties gemeente Veendam </text:p>
            <text:p text:style-name="last-al">Datum ontvangst: 22 augustus 2018 (zaaknummer 5023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3179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7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7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diverse locaties gemeente Veendam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179</meta:user-defined>
    <meta:user-defined meta:name="OVERHEIDop.GmbID/DC.identifier">gmb-2018-183179</meta:user-defined>
    <meta:user-defined meta:name="OVERHEID.TaxonomieBeleidsagenda/OVERHEID.category">Natuur en milieu | Organisatie en beleid</meta:user-defined>
    <meta:user-defined meta:name="OVERHEIDop.referentienummer">502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LC 81</meta:user-defined>
    <meta:user-defined meta:name="OVERHEIDop.woonplaats">Veendam</meta:user-defined>
    <meta:user-defined meta:name="OVERHEIDop.straatnaam">Boven Westerdiep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331 569428</meta:user-defined>
    <meta:user-defined meta:name="OVERHEIDop.versieInformatie"/>
  </office:meta>
</office:document-meta>
</file>