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eneden Oosterdiep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uitbreiden van de woning</text:p>
            <text:p text:style-name="common-al">Locatie: Beneden Oosterdiep 257, 9645 LR  Veendam</text:p>
            <text:p text:style-name="last-al">Datum verlenging:16 augustus 2018 (zaaknummer 4590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317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7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7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Beneden Oosterdiep 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176</meta:user-defined>
    <meta:user-defined meta:name="OVERHEIDop.GmbID/DC.identifier">gmb-2018-183176</meta:user-defined>
    <meta:user-defined meta:name="OVERHEID.TaxonomieBeleidsagenda/OVERHEID.category">Huisvesting | Organisatie en beleid</meta:user-defined>
    <meta:user-defined meta:name="OVERHEIDop.referentienummer">45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R 257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541 571006</meta:user-defined>
    <meta:user-defined meta:name="OVERHEIDop.versieInformatie"/>
  </office:meta>
</office:document-meta>
</file>