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2 bruggen op het perceel bij Bonkelaar 36 en bij Wieken 2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met zaaknummer 2018-HZ-0418 voor een omgevingsvergunning voor het vervangen van 2 bruggen op locatie bij Bonkelaar 36 en bij Wieken 25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17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7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7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2 bruggen op het perceel bij Bonkelaar 36 en bij Wieken 25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3173</meta:user-defined>
    <meta:user-defined meta:name="OVERHEIDop.GmbID/DC.identifier">gmb-2018-183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S 36</meta:user-defined>
    <meta:user-defined meta:name="OVERHEID.PostcodeHuisnummer/OVERHEIDop.postcodeHuisnummer">1633GS 3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97 514789</meta:user-defined>
    <meta:user-defined meta:name="OVERHEID.EPSG28992/DC.spatial">125484.83 514780.08</meta:user-defined>
    <meta:user-defined meta:name="OVERHEIDop.versieInformatie"/>
  </office:meta>
</office:document-meta>
</file>