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adhuisplein 12, 2132 TZ   Hoofddorp, Kinepolis CineMeerse Hoofddorp b.v., het plaatsen van reclame tegen de gevel van het gebouw, datum verlengingsbesluit: 22-08-2018, zaak 8453420, OLO-3790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17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7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7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aadhuisplein 12, 2132 TZ   Hoofddorp, Kinepolis CineMeerse Hoofddorp b.v., het plaatsen van reclame tegen de gevel van het gebouw, datum verlengingsbesluit: 22-08-2018, zaak 8453420, OLO-37906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170</meta:user-defined>
    <meta:user-defined meta:name="OVERHEIDop.GmbID/DC.identifier">gmb-2018-1831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30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22 479525</meta:user-defined>
    <meta:user-defined meta:name="OVERHEIDop.versieInformatie"/>
  </office:meta>
</office:document-meta>
</file>