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regionale inkoop harmonisatie informatielandschap</text:p>
      <text:section text:name="regeling_id1-3-2" text:style-name="regeling">
        <text:section text:name="aanhef_id1-3-2-1" text:style-name="aanhef">
          <text:section text:name="preambule_id1-3-2-1-1" text:style-name="preambule">
            <text:p text:style-name="al"/>
            <text:p text:style-name="al">Zaaknummer: 1590499</text:p>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Hoorn draagt, op grond van artikel 171 lid 2 Gemeentewet, aan alle functionarissen die bevoegd zijn om handelingen te verrichten in het kader van het Mandaatbesluit regionale inkoop harmonisatie informatielandschap, datum 10 juli 2018 op om hem in en buiten rechten te vertegenwoordigen om o.a. opdrachten/overeenkomsten te ondertekenen. </text:p>
            <text:p text:style-name="al"/>
            <text:p text:style-name="al">Aldus vastgesteld, 10 juli 2018</text:p>
            <text:p text:style-name="al"/>
            <text:p text:style-name="al">de burgemeester,</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16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6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6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macht regionale inkoop harmonisatie informatielandsch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69</meta:user-defined>
    <meta:user-defined meta:name="OVERHEIDop.GmbID/DC.identifier">gmb-2018-183169</meta:user-defined>
    <meta:user-defined meta:name="OVERHEID.TaxonomieBeleidsagenda/OVERHEID.category">Bestuur | Organisatie en beleid</meta:user-defined>
    <meta:user-defined meta:name="OVERHEID.Gemeente/DC.spatial">Hoorn</meta:user-defined>
    <meta:user-defined meta:name="DC.source">Onbekend;</meta:user-defined>
    <meta:user-defined meta:name="OVERHEIDop.referentienummer">1590499</meta:user-defined>
    <meta:user-defined meta:name="DCTERMS.alternative">Volmacht regionale inkoop harmonisatie informatielandschap</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8-28</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12377_1</meta:user-defined>
    <meta:user-defined meta:name="OVERHEIDop.versieInformatie"/>
  </office:meta>
</office:document-meta>
</file>