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67A en 67B, 7312 LC Apeldoorn, het oprichten van 2 woningen (type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23-08-2018</text:p>
            <text:p text:style-name="common-al">Wabonummer: D17/0167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16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6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van Mierisstraat 67A en 67B, 7312 LC Apeldoorn, het oprichten van 2 woningen (type 2 onder 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68</meta:user-defined>
    <meta:user-defined meta:name="OVERHEIDop.GmbID/DC.identifier">gmb-2018-183168</meta:user-defined>
    <meta:user-defined meta:name="OVERHEID.TaxonomieBeleidsagenda/OVERHEID.category">Ruimte en infrastructuur | Organisatie en beleid</meta:user-defined>
    <meta:user-defined meta:name="OVERHEIDop.referentienummer">D17/0167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LC 67</meta:user-defined>
    <meta:user-defined meta:name="OVERHEIDop.woonplaats">Apeldoorn</meta:user-defined>
    <meta:user-defined meta:name="OVERHEIDop.straatnaam">Frans van Mieri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70 468360</meta:user-defined>
    <meta:user-defined meta:name="OVERHEIDop.versieInformatie"/>
  </office:meta>
</office:document-meta>
</file>