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n Oldenburgerstraat 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Landbouwbedrijf Romp B.V.</text:span>, voor het veranderen van een bedrijf op het perceel <text:span text:style-name="nadrukvet">Jan</text:span><text:span text:style-name="nadrukvet"/><text:span text:style-name="nadrukvet">Oldenburgerstraat</text:span><text:span text:style-name="nadrukvet"> D 71</text:span>, <text:span text:style-name="nadrukvet">9</text:span><text:span text:style-name="nadrukvet">663 </text:span><text:span text:style-name="nadrukvet">RR</text:span><text:span text:style-name="nadrukvet"/><text:span text:style-name="nadrukvet">Nieuwe Pekela</text:span></text:p>
            <text:p text:style-name="last-al">De melding ligt van <text:span text:style-name="nadrukvet">30 augustus 2018</text:span> tot <text:span text:style-name="nadrukvet">11 oktober 2018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316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6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Jan Oldenburgerstraat D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67</meta:user-defined>
    <meta:user-defined meta:name="OVERHEIDop.GmbID/DC.identifier">gmb-2018-18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R 71</meta:user-defined>
    <meta:user-defined meta:name="OVERHEIDop.woonplaats">Nieuwe Pekela</meta:user-defined>
    <meta:user-defined meta:name="OVERHEIDop.straatnaam">Jan Oldenburg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57 565898</meta:user-defined>
    <meta:user-defined meta:name="OVERHEIDop.versieInformatie"/>
  </office:meta>
</office:document-meta>
</file>