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tökskesweg 62 in Bergeijk, aanleggen van een gesloten bodem energie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85</text:p>
            <text:p text:style-name="common-al">Meldingsdatum: 13 augustus 2018</text:p>
            <text:p text:style-name="common-al">Omschrijving: Stökskesweg 62 in Bergeijk, aanleggen van een gesloten bodem energie 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316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6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6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Stökskesweg 62 in Bergeijk, aanleggen van een gesloten bodem energie 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166</meta:user-defined>
    <meta:user-defined meta:name="OVERHEIDop.GmbID/DC.identifier">gmb-2018-183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J 6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47.99 370702.72</meta:user-defined>
    <meta:user-defined meta:name="OVERHEIDop.versieInformatie"/>
  </office:meta>
</office:document-meta>
</file>