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scheiding op het perceel De Burg 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2018-HZ-0425 voor een omgevingsvergunning voor het plaatsen van een erfscheiding op locatie De Burg 4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16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6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6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fscheiding op het perceel De Burg 4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3162</meta:user-defined>
    <meta:user-defined meta:name="OVERHEIDop.GmbID/DC.identifier">gmb-2018-18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T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23 516260</meta:user-defined>
    <meta:user-defined meta:name="OVERHEID.EPSG28992/DC.spatial">125433.14 516277.73</meta:user-defined>
    <meta:user-defined meta:name="OVERHEIDop.versieInformatie"/>
  </office:meta>
</office:document-meta>
</file>