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en hogere waarden, noordrand De Laren, Almere</text:p>
      <text:section text:name="zakelijke-mededeling_id1-3-2" text:style-name="zakelijke-mededeling">
        <text:section text:name="zakelijke-mededeling-tekst_id1-3-2-1" text:style-name="zakelijke-mededeling-tekst">
          <text:section text:name="tekst_id1-3-2-1-1" text:style-name="tekst">
            <text:p text:style-name="common-al">Medewerking verlenen aan afwijken van het bestemmingsplan door het vaststellen van hogere waarden aan de noordrand van de locatie De Laren.</text:p>
            <text:p text:style-name="common-al"/>
            <text:p text:style-name="common-al">Definitief besluit omgevingsvergunning voor het planologisch afwijken ten behoeve van toekomstig te ontwikkelen grondgebonden woningen aan de noordrand van de locatie De Laren door het vaststellen van hogere waarden.</text:p>
            <text:p text:style-name="common-al"/>
            <text:p text:style-name="common-al">Dossiernummer SBA 181485</text:p>
            <text:p text:style-name="common-al"/>
            <text:p text:style-name="common-al">Burgemeester en wethouders maken bekend dat op 4 april 2018 bovengenoemde aanvraag om omgevingsvergunning hebben ontvangen. Van 18 juni 2018  tot 30 juli 2018 heeft de ontwerp omgevingsvergunning, voor een periode van zes weken ter inzage gelegen. Deze vergunning heeft betrekking op de activiteit “handelen in strijd met regels ruimtelijke ordening”(afwijking van het bestemmingsplan). </text:p>
            <text:p text:style-name="common-al"/>
            <text:p text:style-name="common-al">Gedurende bovenstaande termijn zijn geen zienswijzen ingedien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3160</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160</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160</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hogere waarden, noordrand De Laren,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160</meta:user-defined>
    <meta:user-defined meta:name="OVERHEIDop.GmbID/DC.identifier">gmb-2018-183160</meta:user-defined>
    <meta:user-defined meta:name="OVERHEID.TaxonomieBeleidsagenda/OVERHEID.category">Openbare orde en veiligheid | Organisatie en beleid</meta:user-defined>
    <meta:user-defined meta:name="OVERHEIDop.referentienummer">SBA 181485</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9EL</meta:user-defined>
    <meta:user-defined meta:name="OVERHEIDop.woonplaats">Almere</meta:user-defined>
    <meta:user-defined meta:name="OVERHEIDop.straatnaam">De Eenvoud</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9983 489472</meta:user-defined>
    <meta:user-defined meta:name="OVERHEIDop.versieInformatie"/>
  </office:meta>
</office:document-meta>
</file>