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Frans Halsstraat 21 in Zelhem, het geheel slopen van een voormalige basisschool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0 augustus 2018 heeft de gemeente Bronckhorst een melding ontvangen voor het geheel slopen van een voormalige basisschool en het saneren van asbest aan de Frans Halsstraat 21 in Zelhem. De melding is geregistreerd onder kenmerk SXO5644504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157</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57</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57</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Frans Halsstraat 21 in Zelhem, het geheel slopen van een voormalige basisschool en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157</meta:user-defined>
    <meta:user-defined meta:name="OVERHEIDop.GmbID/DC.identifier">gmb-2018-183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DK 17</meta:user-defined>
    <meta:user-defined meta:name="OVERHEID.PostcodeHuisnummer/OVERHEIDop.postcodeHuisnummer">7021DK 1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2281</meta:user-defined>
    <meta:user-defined meta:name="OVERHEID.EPSG28992/DC.spatial">221380 447091</meta:user-defined>
    <meta:user-defined meta:name="OVERHEID.EPSG28992/DC.spatial">221334.71 447097.57</meta:user-defined>
    <meta:user-defined meta:name="OVERHEIDop.versieInformatie"/>
  </office:meta>
</office:document-meta>
</file>