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erstraat 6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garage</text:p>
            <text:p text:style-name="common-al">Locatie: Veerstraat 62, 9665 SJ  Oude Pekela</text:p>
            <text:p text:style-name="last-al">Datum ontvangst: 15 augustus 2018 (zaaknummer 501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315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eerstraat 6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55</meta:user-defined>
    <meta:user-defined meta:name="OVERHEIDop.GmbID/DC.identifier">gmb-2018-183155</meta:user-defined>
    <meta:user-defined meta:name="OVERHEID.TaxonomieBeleidsagenda/OVERHEID.category">Huisvesting | Organisatie en beleid</meta:user-defined>
    <meta:user-defined meta:name="OVERHEIDop.referentienummer">5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SJ 62</meta:user-defined>
    <meta:user-defined meta:name="OVERHEIDop.woonplaats">Oude Pekela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896 569149</meta:user-defined>
    <meta:user-defined meta:name="OVERHEIDop.versieInformatie"/>
  </office:meta>
</office:document-meta>
</file>