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ogere waarden omgevingsvergunning, bouwveld A, B en C De Laren, Almere</text:p>
      <text:section text:name="zakelijke-mededeling_id1-3-2" text:style-name="zakelijke-mededeling">
        <text:section text:name="zakelijke-mededeling-tekst_id1-3-2-1" text:style-name="zakelijke-mededeling-tekst">
          <text:section text:name="tekst_id1-3-2-1-1" text:style-name="tekst">
            <text:p text:style-name="common-al">Definitief besluit vaststelling hogere waarden omgevingsvergunning artikel 2.12, lid 1, onder a, onder 3 Wabo bouwveld A, B en C De Laren te Almere. Dossiernummer SBA 181485.</text:p>
            <text:p text:style-name="common-al"/>
            <text:p text:style-name="common-al">Burgemeester en wethouders maken bekend dat van 18 juni 2018 tot 30 juli 2018 het ontwerp besluit vaststelling hogere waarden omgevingsvergunning, voor een periode van zes weken ter inzage heeft gelegen. </text:p>
            <text:p text:style-name="common-al"/>
            <text:p text:style-name="last-al">Gedurende bovenstaande termijn zijn geen zienswijze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154</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54</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54</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hogere waarden omgevingsvergunning, bouwveld A, B en C De Laren,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154</meta:user-defined>
    <meta:user-defined meta:name="OVERHEIDop.GmbID/DC.identifier">gmb-2018-183154</meta:user-defined>
    <meta:user-defined meta:name="OVERHEID.TaxonomieBeleidsagenda/OVERHEID.category">Openbare orde en veiligheid | Organisatie en beleid</meta:user-defined>
    <meta:user-defined meta:name="OVERHEIDop.referentienummer">SBA 18148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EL</meta:user-defined>
    <meta:user-defined meta:name="OVERHEIDop.woonplaats">Almere</meta:user-defined>
    <meta:user-defined meta:name="OVERHEIDop.straatnaam">De Eenvou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983 489472</meta:user-defined>
    <meta:user-defined meta:name="OVERHEIDop.versieInformatie"/>
  </office:meta>
</office:document-meta>
</file>