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groten van de woning door een dakopbouw op een bestaande garage, Zuiderkeerkring 33 te Alphen aan den Rijn, V2018/5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rkeerkring 33 te Alphen aan den Rijn</text:p>
            <text:p text:style-name="common-al">2408 MT</text:p>
            <text:p text:style-name="common-al">V2018/548</text:p>
            <text:p text:style-name="common-al">het vergroten van de woning door een dakopbouw op een bestaande garage</text:p>
            <text:p text:style-name="last-al">Datum indiening: 20 augustus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83151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151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151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vergroten van de woning door een dakopbouw op een bestaande garage, Zuiderkeerkring 33 te Alphen aan den Rijn, V2018/5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3151</meta:user-defined>
    <meta:user-defined meta:name="OVERHEIDop.GmbID/DC.identifier">gmb-2018-1831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8MT 33</meta:user-defined>
    <meta:user-defined meta:name="OVERHEIDop.woonplaats">Alphen aan den Rijn</meta:user-defined>
    <meta:user-defined meta:name="OVERHEIDop.straatnaam">Zuiderkeerkrin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3990 459503</meta:user-defined>
    <meta:user-defined meta:name="OVERHEIDop.versieInformatie"/>
  </office:meta>
</office:document-meta>
</file>