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 te Loosdrecht</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voor het bouwen van een hondenhok op de locatie Rading 1 te Loosdrecht. De aanvraag is geregistreerd onder zaaknummer 2018-0228-HZ_WABO.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035 65 59 5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15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1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183150</meta:user-defined>
    <meta:user-defined meta:name="OVERHEIDop.GmbID/DC.identifier">gmb-2018-18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B 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51 468897</meta:user-defined>
    <meta:user-defined meta:name="OVERHEIDop.versieInformatie"/>
  </office:meta>
</office:document-meta>
</file>