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, Warmoeskade 21 te Boskoop, V2018/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oeskade 21 te Boskoop</text:p>
            <text:p text:style-name="common-al">2771 NE</text:p>
            <text:p text:style-name="common-al">V2018/550</text:p>
            <text:p text:style-name="common-al">het bouwen van een bedrijfspand</text:p>
            <text:p text:style-name="last-al">Datum indiening: 2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14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edrijfspand, Warmoeskade 21 te Boskoop, V2018/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49</meta:user-defined>
    <meta:user-defined meta:name="OVERHEIDop.GmbID/DC.identifier">gmb-2018-183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E 21</meta:user-defined>
    <meta:user-defined meta:name="OVERHEIDop.woonplaats">Boskoop</meta:user-defined>
    <meta:user-defined meta:name="OVERHEIDop.straatnaam">Warmoes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652 454795</meta:user-defined>
    <meta:user-defined meta:name="OVERHEIDop.versieInformatie"/>
  </office:meta>
</office:document-meta>
</file>