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een jongveestal en werktuigenberging met mestopslag, Zuideinde 36 te Aarlanderveen, V2018/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te Aarlanderveen</text:p>
            <text:p text:style-name="common-al">2445 AW</text:p>
            <text:p text:style-name="common-al">V2018/551</text:p>
            <text:p text:style-name="common-al">het aanbouwen van een jongveestal en werktuigenberging met mestopslag</text:p>
            <text:p text:style-name="last-al">Datum indiening: 2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1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ouwen van een jongveestal en werktuigenberging met mestopslag, Zuideinde 36 te Aarlanderveen, V2018/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47</meta:user-defined>
    <meta:user-defined meta:name="OVERHEIDop.GmbID/DC.identifier">gmb-2018-18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6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474 460400</meta:user-defined>
    <meta:user-defined meta:name="OVERHEIDop.versieInformatie"/>
  </office:meta>
</office:document-meta>
</file>