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aanpassing van het bestemmingsplan t.b.v. een schoonheidssalon aan huis, Dir. Moerlandsstraat 15 te Boskoop, V2018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. Moerlandsstraat 15 te Boskoop</text:p>
            <text:p text:style-name="common-al">2771 HP</text:p>
            <text:p text:style-name="common-al">V2018/552</text:p>
            <text:p text:style-name="common-al">verzoek aanpassing van het bestemmingsplan t.b.v. een schoonheidssalon aan huis</text:p>
            <text:p text:style-name="last-al">Datum indiening: 22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1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aanpassing van het bestemmingsplan t.b.v. een schoonheidssalon aan huis, Dir. Moerlandsstraat 15 te Boskoop, V2018/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46</meta:user-defined>
    <meta:user-defined meta:name="OVERHEIDop.GmbID/DC.identifier">gmb-2018-18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P 17</meta:user-defined>
    <meta:user-defined meta:name="OVERHEIDop.woonplaats">Boskoop</meta:user-defined>
    <meta:user-defined meta:name="OVERHEIDop.straatnaam">Directeur Moerland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31 453177</meta:user-defined>
    <meta:user-defined meta:name="OVERHEIDop.versieInformatie"/>
  </office:meta>
</office:document-meta>
</file>