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plein Blok C (zaaknummer Z2018-00006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Katwolder B.V., <text:span text:style-name="nadrukvet">Katwolderplein Blok C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twolderplein Blok C (zaaknummer Z2018-00006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42</meta:user-defined>
    <meta:user-defined meta:name="OVERHEIDop.GmbID/DC.identifier">gmb-2018-18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8 503116</meta:user-defined>
    <meta:user-defined meta:name="OVERHEIDop.versieInformatie"/>
  </office:meta>
</office:document-meta>
</file>