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lokhut achter de woning, Jacob Reviusstraat 3 te Hazerswoude-Rijndijk, V2018/463</text:p>
      <text:section text:name="zakelijke-mededeling_id1-3-2" text:style-name="zakelijke-mededeling">
        <text:section text:name="zakelijke-mededeling-tekst_id1-3-2-1" text:style-name="zakelijke-mededeling-tekst">
          <text:section text:name="tekst_id1-3-2-1-1" text:style-name="tekst">
            <text:p text:style-name="common-al">Jacob Reviusstraat 3 te Hazerswoude-Rijndijk</text:p>
            <text:p text:style-name="common-al">2394 VJ</text:p>
            <text:p text:style-name="common-al">V2018/463</text:p>
            <text:p text:style-name="common-al">het bouwen van een blokhut achter de woning</text:p>
            <text:p text:style-name="common-al">Datum verleend: 21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1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lokhut achter de woning, Jacob Reviusstraat 3 te Hazerswoude-Rijndijk, V2018/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40</meta:user-defined>
    <meta:user-defined meta:name="OVERHEIDop.GmbID/DC.identifier">gmb-2018-183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VJ 3</meta:user-defined>
    <meta:user-defined meta:name="OVERHEIDop.woonplaats">Hazerswoude-Rijndijk</meta:user-defined>
    <meta:user-defined meta:name="OVERHEIDop.straatnaam">Jacob Reviu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82 460098</meta:user-defined>
    <meta:user-defined meta:name="OVERHEIDop.versieInformatie"/>
  </office:meta>
</office:document-meta>
</file>