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9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bberstraat 29A te Velden</text:span>
          </text:p>
            <text:p text:style-name="common-al">Voor het oprichten van een woning - gewijzigde aanvraag (situering)</text:p>
            <text:p text:style-name="common-al">Verzonden op 23 augustus 2018</text:p>
            <text:p text:style-name="common-al">Kenmerk 13509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13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bberstraat 29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33</meta:user-defined>
    <meta:user-defined meta:name="OVERHEIDop.GmbID/DC.identifier">gmb-2018-18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N 29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34.75 383031.58</meta:user-defined>
    <meta:user-defined meta:name="OVERHEIDop.versieInformatie"/>
  </office:meta>
</office:document-meta>
</file>