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troshof 31, 2872 B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reguliere aanvraag met zaaknummer SXO-20182130 voor een omgevingsvergunning voor het plaatsen van een luifel (overkapping) bij een nieuwbouw woning op locatie Albatroshof 31, 2872 BG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13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atroshof 31, 2872 B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32</meta:user-defined>
    <meta:user-defined meta:name="OVERHEIDop.GmbID/DC.identifier">gmb-2018-183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G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37.32 439748.16</meta:user-defined>
    <meta:user-defined meta:name="OVERHEIDop.versieInformatie"/>
  </office:meta>
</office:document-meta>
</file>