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dichtzetten van een gedeelte van het balkon op de eerste verdieping, Linnaeuslaan 64 te Utrecht, HZ_WABO-18-27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nnaeuslaan 64 te Utrecht</text:span>
          </text:p>
            <text:p text:style-name="common-al">HZ_WABO-18-27661</text:p>
            <text:p text:style-name="common-al">Toelichting: het dichtzetten van een gedeelte van het balkon op de eerste verdieping</text:p>
            <text:p text:style-name="common-al">Datum ontvangst aanvraag: 22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13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dichtzetten van een gedeelte van het balkon op de eerste verdieping, Linnaeuslaan 64 te Utrecht, HZ_WABO-18-276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130</meta:user-defined>
    <meta:user-defined meta:name="OVERHEIDop.GmbID/DC.identifier">gmb-2018-183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TZ 6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2279</meta:user-defined>
    <meta:user-defined meta:name="OVERHEID.EPSG28992/DC.spatial">136954.93 457888.95</meta:user-defined>
    <meta:user-defined meta:name="OVERHEIDop.versieInformatie"/>
  </office:meta>
</office:document-meta>
</file>