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alder B.V.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exploitatievergunning horeca-inrichting met terrasop locatie Maalderij 21A in Amstelveen. De aanvraag is geregistreerd onder zaaknummer Z18-0060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aalder B.V.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27</meta:user-defined>
    <meta:user-defined meta:name="OVERHEIDop.GmbID/DC.identifier">gmb-2018-18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