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omeinlaan t.h.v. Nobellaan 1 te Dieren, Middachterallee te De Steeg en Zwanensingel t.h.v. nr. 70-80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47044</text:p>
            <text:p text:style-name="common-al">
            <text:span text:style-name="nadrukvet">Omschrijving en locatie: </text:span>Domeinlaan t.h.v. Nobellaan 1 te Dieren: kappen van een berk; Middachterallee te De Steeg: kappen van 3 beuken; en Zwanensingel t.h.v. nr. 70-80 te Velp: knotten van een treurwilg. Voor de treurwilg treedt de vergunning direct in werking, omdat de boom een direct gevaar oplevert voor de omgeving. De boom mag meteen geknot worden.</text:p>
            <text:p text:style-name="common-al">
            <text:span text:style-name="nadrukvet">Datum besluit:</text:span> 23 augustus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4 augustus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3126</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126</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126</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Domeinlaan t.h.v. Nobellaan 1 te Dieren, Middachterallee te De Steeg en Zwanensingel t.h.v. nr. 70-80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3126</meta:user-defined>
    <meta:user-defined meta:name="OVERHEIDop.GmbID/DC.identifier">gmb-2018-1831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2GG 12 k010</meta:user-defined>
    <meta:user-defined meta:name="OVERHEID.PostcodeHuisnummer/OVERHEIDop.postcodeHuisnummer">6994</meta:user-defined>
    <meta:user-defined meta:name="OVERHEID.PostcodeHuisnummer/OVERHEIDop.postcodeHuisnummer">6883ER 15a</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281.34 451943.48</meta:user-defined>
    <meta:user-defined meta:name="OVERHEID.EPSG28992/DC.spatial">202090.75 448830.49</meta:user-defined>
    <meta:user-defined meta:name="OVERHEID.EPSG28992/DC.spatial">196070.44 444723.1</meta:user-defined>
    <meta:user-defined meta:name="OVERHEIDop.versieInformatie"/>
  </office:meta>
</office:document-meta>
</file>