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Mandaat beslissen op aanvragen duurzaamheidslen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Burgemeester en wethouders van de gemeente Baarn</text:p>
            <text:p text:style-name="al">
            <text:span text:style-name="nadrukondlijn">B e s l u i t :</text:span>
          </text:p>
            <text:p text:style-name="al">De teammanager Ontwikkeling samenleving mandaat verlenen om te besluiten op aanvragen om een duurzaamheidslening. </text:p>
            <text:p text:style-name="al"/>
            <text:p text:style-name="al">Baarn, 10 juli 2018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functie"/></text:p>
            <text:p><text:span text:style-name="deze"/></text:p>
            <text:p><text:span text:style-name="ondertekening_naam">
            <text:span text:style-name="voornaam"/>
            <text:span text:style-name="achternaam"/>
         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83120</text:span><text:line-break/><text:date style:data-style-name="dag" text:fixed="true" text:date-value="2018-08-27"/><text:line-break/><text:date style:data-style-name="jaar" text:fixed="true" text:date-value="2018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120</text:span><text:date style:data-style-name="nicedate" text:fixed="true" text:date-value="2018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120</text:span><text:date style:data-style-name="nicedate" text:fixed="true" text:date-value="2018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Mandaat beslissen op aanvragen duurzaamheidsle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7</meta:user-defined>
    <meta:user-defined meta:name="OVERHEIDop.publicationIssue">183120</meta:user-defined>
    <meta:user-defined meta:name="OVERHEIDop.GmbID/DC.identifier">gmb-2018-183120</meta:user-defined>
    <meta:user-defined meta:name="OVERHEID.TaxonomieBeleidsagenda/OVERHEID.category">Natuur en milieu | Organisatie en beleid</meta:user-defined>
    <meta:user-defined meta:name="OVERHEID.Gemeente/DC.spatial">Baarn</meta:user-defined>
    <meta:user-defined meta:name="DC.source">artikel 10:3, eerste lid, van de Algemene wet bestuursrecht;1.0:c:BWBR0005537&amp;artikel=10%3A3&amp;lid=1&amp;g=2018-08-01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Baarn</meta:user-defined>
    <dc:language>nl</dc:language>
    <meta:user-defined meta:name="OVERHEIDgvop.Informatietype/DC.type">Overige besluiten van algemene strekking</meta:user-defined>
    <meta:user-defined meta:name="OVERHEID.Gemeente/DCTERMS.publisher">Baarn</meta:user-defined>
    <meta:user-defined meta:name="OVERHEID.Gemeente/OVERHEID.authority">Baarn</meta:user-defined>
    <meta:user-defined meta:name="OVERHEIDop.versieInformatie"/>
  </office:meta>
</office:document-meta>
</file>