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ingewa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228</text:p>
            <text:p text:style-name="common-al">Omschrijving: bestaande uitweg 4 meter verplaatsen</text:p>
            <text:p text:style-name="common-al">Adres: Lingewal 2 Bemmel</text:p>
            <text:p text:style-name="common-al">Activiteit(en): Uitweg</text:p>
            <text:p text:style-name="common-al">Besluit: Verlenen</text:p>
            <text:p text:style-name="common-al">Datum ondertekening: 21 augustus 2018</text:p>
            <text:p text:style-name="common-al">Datum verzending: 21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1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ingewa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18</meta:user-defined>
    <meta:user-defined meta:name="OVERHEIDop.GmbID/DC.identifier">gmb-2018-18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6h</meta:user-defined>
    <meta:user-defined meta:name="OVERHEIDop.woonplaats">Bemmel</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931 436158</meta:user-defined>
    <meta:user-defined meta:name="OVERHEIDop.versieInformatie"/>
  </office:meta>
</office:document-meta>
</file>