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et toepassing van afdeling 3.4 Algemene wet bestuursrecht, (her)bouwen van een stolpboerderij, Zuidermaatweg 3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gen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Zuidermaatweg 3      </text:p>
                <text:p text:style-name="al">Omschrijving      : (her)bouwen van      een stolpboerderij</text:p>
                <text:p text:style-name="al">      Zaaknummer     : ZO/2018/3746</text:p>
                <text:p text:style-name="al">      Publicatiedatum: 23 augustus 2018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last-al"/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/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311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toepassing van afdeling 3.4 Algemene wet bestuursrecht, (her)bouwen van een stolpboerderij, Zuidermaatweg 3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3114</meta:user-defined>
    <meta:user-defined meta:name="OVERHEIDop.GmbID/DC.identifier">gmb-2018-18311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O/2018/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3 501824</meta:user-defined>
    <meta:user-defined meta:name="OVERHEIDop.versieInformatie"/>
  </office:meta>
</office:document-meta>
</file>