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de nieuwbouw van 34 rijenwoningen aan de Burgemeester Steenhuisenlaan (Zuidelijk deel) te Burgum (Olonr. 381675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:</text:p>
            <text:p text:style-name="common-al">De nieuwbouw van 34 rijenwoningen aan de Burgemeester Steenhuisenlaan (zuidelijk deel) te Burgum (Olo nr. 3816757)</text:p>
            <text:p text:style-name="common-al"/>
            <text:p text:style-name="common-al">Het plan ligt met ingang van <text:span text:style-name="nadrukvet">30 augustus 2018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311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1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1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de nieuwbouw van 34 rijenwoningen aan de Burgemeester Steenhuisenlaan (Zuidelijk deel) te Burgum (Olonr. 38167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113</meta:user-defined>
    <meta:user-defined meta:name="OVERHEIDop.GmbID/DC.identifier">gmb-2018-1831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KG 61</meta:user-defined>
    <meta:user-defined meta:name="OVERHEIDop.woonplaats">Burgum</meta:user-defined>
    <meta:user-defined meta:name="OVERHEIDop.straatnaam">Burgemeester Steenhuisenlaa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862 578911</meta:user-defined>
    <meta:user-defined meta:name="OVERHEIDop.versieInformatie"/>
  </office:meta>
</office:document-meta>
</file>