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okverhoging, Reggelaan 64 (zaaknummer 6004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ggelaan 64 </text:span>
            <text:span text:style-name="nadrukvet">–</text:span>ontvangen 22 augustus 2018 voor het realiseren van een nokverho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11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1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1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nokverhoging, Reggelaan 64 (zaaknummer 600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11</meta:user-defined>
    <meta:user-defined meta:name="OVERHEIDop.GmbID/DC.identifier">gmb-2018-18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W 64</meta:user-defined>
    <meta:user-defined meta:name="OVERHEIDop.woonplaats">Zwolle</meta:user-defined>
    <meta:user-defined meta:name="OVERHEIDop.straatnaam">Regg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35 505381</meta:user-defined>
    <meta:user-defined meta:name="OVERHEIDop.versieInformatie"/>
  </office:meta>
</office:document-meta>
</file>