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Leidseweg 126A te Utrecht,  HZ_WABO-18-2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126A te Utrecht</text:p>
            <text:p text:style-name="common-al">HZ_WABO-18-21613</text:p>
            <text:p text:style-name="common-al">Toelichting: het bouwen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102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02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woning, Leidseweg 126A te Utrecht,  HZ_WABO-18-21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102</meta:user-defined>
    <meta:user-defined meta:name="OVERHEIDop.GmbID/DC.identifier">gmb-2018-183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3HC 12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33.08 455143.93</meta:user-defined>
    <meta:user-defined meta:name="OVERHEIDop.versieInformatie"/>
  </office:meta>
</office:document-meta>
</file>