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Bouwen/Werken Beukenlaan 36 te Nieuw-Roden, het plaatsen van een erfafscheiding en het aanplanten van een beuken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eukenlaan 36</text:p>
            <text:p text:style-name="common-al">Activiteit: bouwen/werken</text:p>
            <text:p text:style-name="common-al">Datum besluit: 15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10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0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0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Bouwen/Werken Beukenlaan 36 te Nieuw-Roden, het plaatsen van een erfafscheiding en het aanplanten van een beuken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01</meta:user-defined>
    <meta:user-defined meta:name="OVERHEIDop.GmbID/DC.identifier">gmb-2018-183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P 36a</meta:user-defined>
    <meta:user-defined meta:name="OVERHEIDop.woonplaats">Nieuw-Rod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65 571639</meta:user-defined>
    <meta:user-defined meta:name="OVERHEIDop.versieInformatie"/>
  </office:meta>
</office:document-meta>
</file>