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34801 - Plakstraat 2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kstraat 25 te Winssen</text:p>
            <text:p text:style-name="tussenkopcur">Omschrijving : Vernieuwing schuur tot woning aan de plakstraat 25 te Ewijk.</text:p>
            <text:p text:style-name="tussenkopcur">Datum ontvangst : 24 januari 2018</text:p>
            <text:p text:style-name="tussenkopcur">Zaaknummer ODRN : W.Z18.1007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1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34801 - Plakstraat 25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10</meta:user-defined>
    <meta:user-defined meta:name="OVERHEIDop.GmbID/DC.identifier">gmb-2018-18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25</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82 431397</meta:user-defined>
    <meta:user-defined meta:name="OVERHEIDop.versieInformatie"/>
  </office:meta>
</office:document-meta>
</file>