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09395 - Notaris Stephanus Roesstraat 14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en van het woon-winkelpand</text:p>
            <text:p text:style-name="tussenkopcur">Locatie : Notaris Stephanus Roesstraat 14 te Winssen</text:p>
            <text:p text:style-name="tussenkopcur">Datum besluit : 23-08-2018</text:p>
            <text:p text:style-name="tussenkopcur">Datum verzending : 23-08-2018</text:p>
            <text:p text:style-name="tussenkopcur">Zaaknummer ODRN: W.Z18.10554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09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9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9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09395 - Notaris Stephanus Roesstraat 14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97</meta:user-defined>
    <meta:user-defined meta:name="OVERHEIDop.GmbID/DC.identifier">gmb-2018-183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H 14</meta:user-defined>
    <meta:user-defined meta:name="OVERHEIDop.woonplaats">Winssen</meta:user-defined>
    <meta:user-defined meta:name="OVERHEIDop.straatnaam">Notaris Stephanus Roe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71 432379</meta:user-defined>
    <meta:user-defined meta:name="OVERHEIDop.versieInformatie"/>
  </office:meta>
</office:document-meta>
</file>