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van Wassenaerlaan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van Wassenaerlaan 27 te Baarn</text:span> (3742 AG)    het plaatsen van een container op de openbare weg (21 augustus 2018)</text:p>
            <text:p text:style-name="common-al">Ingediende aanvragen liggen niet ter inzage.</text:p>
            <text:p text:style-name="common-al">Baarn 21 augustus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83095</text:span><text:line-break/><text:date style:data-style-name="dag" text:fixed="true" text:date-value="2018-08-27"/><text:line-break/><text:date style:data-style-name="jaar" text:fixed="true" text:date-value="2018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095</text:span><text:date style:data-style-name="nicedate" text:fixed="true" text:date-value="2018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095</text:span><text:date style:data-style-name="nicedate" text:fixed="true" text:date-value="2018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aanvraag omgevingsvergunning - van Wassenaerlaan 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7</meta:user-defined>
    <meta:user-defined meta:name="OVERHEIDop.publicationIssue">183095</meta:user-defined>
    <meta:user-defined meta:name="OVERHEIDop.GmbID/DC.identifier">gmb-2018-1830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2AG 27</meta:user-defined>
    <meta:user-defined meta:name="OVERHEIDop.woonplaats">Baarn</meta:user-defined>
    <meta:user-defined meta:name="OVERHEIDop.straatnaam">Van Wassenaer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9002 469265</meta:user-defined>
    <meta:user-defined meta:name="OVERHEIDop.versieInformatie"/>
  </office:meta>
</office:document-meta>
</file>