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rallelweg 1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allelweg 11 te Belfeld</text:span>
            </text:span>
          </text:p>
            <text:p text:style-name="common-al">Voor het veranderen van het gebruik ten behoeve van de huisvesting van arbeidsmigranten</text:p>
            <text:p text:style-name="common-al">Ontvangen op 1 augustus 2018</text:p>
            <text:p text:style-name="common-al">Kenmerk 13653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093</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93</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93</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rallelweg 11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093</meta:user-defined>
    <meta:user-defined meta:name="OVERHEIDop.GmbID/DC.identifier">gmb-2018-183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AP 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750.69 368582.82</meta:user-defined>
    <meta:user-defined meta:name="OVERHEIDop.versieInformatie"/>
  </office:meta>
</office:document-meta>
</file>