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plein Horst, verleende evenementenvergunning (besluitdatum 23 augustus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OP-festival door Witgoed en van Bontewas op 30 september 2018 op het Wilhelminaplein in H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4 augustus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3091</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091</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091</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helminaplein Horst, verleende evenementenvergunning (besluitdatum 23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3091</meta:user-defined>
    <meta:user-defined meta:name="OVERHEIDop.GmbID/DC.identifier">gmb-2018-183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ES 9</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223.48 385196.44</meta:user-defined>
    <meta:user-defined meta:name="OVERHEIDop.versieInformatie"/>
  </office:meta>
</office:document-meta>
</file>