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werk of werkzaamheden) - Middelharnis, Oudelandsedijk 10: inrichten 2 transformatorvelden en realiseren twee 150 kV kabelverbindingen, ontvangstdatum: 2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8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werk of werkzaamheden) - Middelharnis, Oudelandsedijk 10: inrichten 2 transformatorvelden en realiseren twee 150 kV kabelverbindingen, ontvangstdatum: 2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85</meta:user-defined>
    <meta:user-defined meta:name="OVERHEIDop.GmbID/DC.identifier">gmb-2018-18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L 10</meta:user-defined>
    <meta:user-defined meta:name="OVERHEIDop.woonplaats">Middelharnis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903 418305</meta:user-defined>
    <meta:user-defined meta:name="OVERHEIDop.versieInformatie"/>
  </office:meta>
</office:document-meta>
</file>