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Schiedam houdende regels omtrent mandaat Algemeen ondermandaatbesluit gemeentesecretaris 2018</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het collegebesluit van dinsdag 24 juli 2018 tot vaststelling van het ‘Mandaatregister Schiedam 2018’(BPR1800162/18INT00165);</text:p>
              </text:list-item>
              <text:list-item text:style-override="id1-3-2-1-1-3-2">
                <text:number>•</text:number>
                <text:p text:style-name="al">artikel 2, onder a van het ‘Mandaat- en volmachtbesluit Schiedam 2013’ waarin aan de secretarismandaat wordt verleend voor de tot het college en de burgemeester behorende bevoegdheden voor zover die voorkomen in het ‘Mandaatregister Schiedam 2013’;</text:p>
              </text:list-item>
              <text:list-item text:style-override="id1-3-2-1-1-3-3">
                <text:number>•</text:number>
                <text:p text:style-name="al">artikel 3, onder a van het ‘Mandaat- en volmachtbesluit Schiedam 2013’ waarbij aan de secretaris de bevoegdheid wordt verleend om de aan hem gemandateerde bevoegdheden onder te mandateren; </text:p>
              </text:list-item>
            </text:list>
            <text:p text:style-name="al"/>
            <text:p text:style-name="al">besluit ik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 het ‘Mandaatregister Schiedam 2018’ in kolom A genoemde functionarissen ondermandaat te verlenen voor de bevoegdheden zoals verwoord in voormeld mandaatregister, met daarbij de bevoegdheid tot het verlenen van een ondermandaat aan de functionarissen die zijn genoemd in kolom B van voormeld mandaatregister;</text:p>
              </text:list-item>
              <text:list-item text:style-override="id1-3-2-2-1-2-2">
                <text:number>2.</text:number>
                <text:p text:style-name="al">het algemeen ondermandaatbesluit van 11 april 2017 (17UIT04841) en de bijbehorende aanvullende ondermandaatbesluiten in te trekken. De ondermandaten die zijn verleend door in kolom A aan in kolom B genoemde functionarissen op grond het algemeen ondermandaatbesluit van 11 april 2017 en daarvoor vastgestelde algemene ondermandaatbesluiten, worden gelijkgesteld met de te verlenen ondermandaten op grond van dit Algemeen ondermandaatbesluit 2017 en blijven derhalve van toepassing. </text:p>
              </text:list-item>
            </text:list>
            <text:p text:style-name="al">Dit besluit treedt in werking met ingang van de eerste dag na die van bekendmaking.</text:p>
          </text:section>
        </text:section>
        <text:section text:name="regeling-sluiting_id1-3-2-3" text:style-name="regeling-sluiting">
          <text:section text:name="ondertekening_id1-3-2-3-1">
            <text:p><text:span text:style-name="functie">Dit besluit kan worden aangehaald als “Algemeen ondermandaatbesluit 2018”.</text:span></text:p>
          </text:section>
          <text:section text:name="ondertekening_id1-3-2-3-2">
            <text:p><text:span text:style-name="functie"/></text:p>
            <text:p><text:span text:style-name="functie"/></text:p>
            <text:p><text:span text:style-name="functie">Aldus vastgesteld,</text:span></text:p>
            <text:p><text:span text:style-name="functie">de secretaris,</text:span></text:p>
            <text:p><text:span text:style-name="functie">bij afwezighei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rs. M.A. van den Hende, 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07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7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7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van de gemeente Schiedam houdende regels omtrent mandaat Algemeen ondermandaatbesluit gemeentesecretar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78</meta:user-defined>
    <meta:user-defined meta:name="OVERHEIDop.GmbID/DC.identifier">gmb-2018-183078</meta:user-defined>
    <meta:user-defined meta:name="OVERHEID.TaxonomieBeleidsagenda/OVERHEID.category">Bestuur | Organisatie en beleid</meta:user-defined>
    <meta:user-defined meta:name="OVERHEID.Gemeente/DC.spatial">Schiedam</meta:user-defined>
    <meta:user-defined meta:name="DC.source">;http://decentrale.regelgeving.overheid.nl/cvdr/xhtmloutput/Historie/Schiedam/CVDR328752/CVDR328752_13.html</meta:user-defined>
    <meta:user-defined meta:name="OVERHEIDop.referentienummer">18UIT11237</meta:user-defined>
    <meta:user-defined meta:name="DCTERMS.alternative">Algemeen ondermandaatbesluit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8-30</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2372_1</meta:user-defined>
    <meta:user-defined meta:name="OVERHEIDop.versieInformatie"/>
  </office:meta>
</office:document-meta>
</file>