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-/uitrit) - Sommelsdijk, Sperwer 44: aanleg in-/uitrit, ontvangstdatum: 20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07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7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7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-/uitrit) - Sommelsdijk, Sperwer 44: aanleg in-/uitrit, ontvangstdatum: 20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077</meta:user-defined>
    <meta:user-defined meta:name="OVERHEIDop.GmbID/DC.identifier">gmb-2018-183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DK 44</meta:user-defined>
    <meta:user-defined meta:name="OVERHEIDop.woonplaats">Sommelsdijk</meta:user-defined>
    <meta:user-defined meta:name="OVERHEIDop.straatnaam">Sperwer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876 418868</meta:user-defined>
    <meta:user-defined meta:name="OVERHEIDop.versieInformatie"/>
  </office:meta>
</office:document-meta>
</file>