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EMPENAERSSINGEL 4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inderdagverblijf (begane grond) en spreekkamers (eerste verdieping) in 7 woningen en 2 verblijfsruimtes en het aanbrengen van een dakterras op het perceel Kempenaerssingel 4 1 te Heerenveen (indieningsdatum 29-06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07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EMPENAERSSINGEL 4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75</meta:user-defined>
    <meta:user-defined meta:name="OVERHEIDop.GmbID/DC.identifier">gmb-2018-18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X 4 1</meta:user-defined>
    <meta:user-defined meta:name="OVERHEIDop.woonplaats">Heerenveen</meta:user-defined>
    <meta:user-defined meta:name="OVERHEIDop.straatnaam">Kempenaerssing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2 552164</meta:user-defined>
    <meta:user-defined meta:name="OVERHEIDop.versieInformatie"/>
  </office:meta>
</office:document-meta>
</file>