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Malerstraat 11 Wormer, Wijzigen gevel ( vervangen 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ni 2018</text:p>
            <text:p text:style-name="common-al">Ons kenmerk:WB/2018/02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07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Malerstraat 11 Wormer, Wijzigen gevel ( vervangen koz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73</meta:user-defined>
    <meta:user-defined meta:name="OVERHEIDop.GmbID/DC.identifier">gmb-2018-183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W 11</meta:user-defined>
    <meta:user-defined meta:name="OVERHEIDop.woonplaats">Wormer</meta:user-defined>
    <meta:user-defined meta:name="OVERHEIDop.straatnaam">Mal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96 500269</meta:user-defined>
    <meta:user-defined meta:name="OVERHEIDop.versieInformatie"/>
  </office:meta>
</office:document-meta>
</file>