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in-/uitrit) - Sommelsdijk, Koninginnelaan 2: aanleg in-/uitrit, ontvangstdatum: 20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3072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7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7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in-/uitrit) - Sommelsdijk, Koninginnelaan 2: aanleg in-/uitrit, ontvangstdatum: 20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072</meta:user-defined>
    <meta:user-defined meta:name="OVERHEIDop.GmbID/DC.identifier">gmb-2018-183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XL 2</meta:user-defined>
    <meta:user-defined meta:name="OVERHEIDop.woonplaats">Sommelsdijk</meta:user-defined>
    <meta:user-defined meta:name="OVERHEIDop.straatnaam">Koninginne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643 419442</meta:user-defined>
    <meta:user-defined meta:name="OVERHEIDop.versieInformatie"/>
  </office:meta>
</office:document-meta>
</file>