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OTERLANDSEWEG 125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op het perceel Schoterlandseweg 125 te Nieuwehorne (indieningsdatum 29-06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3070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7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7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CHOTERLANDSEWEG 125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070</meta:user-defined>
    <meta:user-defined meta:name="OVERHEIDop.GmbID/DC.identifier">gmb-2018-183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LR 125</meta:user-defined>
    <meta:user-defined meta:name="OVERHEIDop.woonplaats">Nieuwehorne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514 552138</meta:user-defined>
    <meta:user-defined meta:name="OVERHEIDop.versieInformatie"/>
  </office:meta>
</office:document-meta>
</file>