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weg 40, Milsbeek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0 augustus 2018 de volgende sloopmelding voor kennisgeving aangenomen:</text:p>
            <text:p text:style-name="common-al">het verwijderen van asbesthoudend materiaal  aan de Zwarteweg 40 in Milsbeek (2018-0763).</text:p>
            <text:p text:style-name="common-al">
            <text:span text:style-name="nadrukvet">Ontvangstdatum</text:span>
          </text:p>
            <text:p text:style-name="common-al">De melding is ontvangen op: 26 juli 2018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06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weg 40, Milsbeek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065</meta:user-defined>
    <meta:user-defined meta:name="OVERHEIDop.GmbID/DC.identifier">gmb-2018-1830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G 40</meta:user-defined>
    <meta:user-defined meta:name="OVERHEIDop.woonplaats">Milsbeek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300 415798</meta:user-defined>
    <meta:user-defined meta:name="OVERHEIDop.versieInformatie"/>
  </office:meta>
</office:document-meta>
</file>