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`: Bruynvisweg 2 Wormer , Vervangern huidige sprinkl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juli 2018</text:p>
            <text:p text:style-name="common-al">Ons kenmerk:WB/2018/01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06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`: Bruynvisweg 2 Wormer , Vervangern huidige sprinkler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62</meta:user-defined>
    <meta:user-defined meta:name="OVERHEIDop.GmbID/DC.identifier">gmb-2018-18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Z 2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27 500877</meta:user-defined>
    <meta:user-defined meta:name="OVERHEIDop.versieInformatie"/>
  </office:meta>
</office:document-meta>
</file>