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Dirksland, perceel C 50, complex C volkstuinencomplex Dirksland nabij Hazeloozeweg: bouwen schuur, ontvangstdatum: 20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05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5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5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Dirksland, perceel C 50, complex C volkstuinencomplex Dirksland nabij Hazeloozeweg: bouwen schuur, ontvangstdatum: 20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058</meta:user-defined>
    <meta:user-defined meta:name="OVERHEIDop.GmbID/DC.identifier">gmb-2018-183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Havelooz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496 417798</meta:user-defined>
    <meta:user-defined meta:name="OVERHEIDop.versieInformatie"/>
  </office:meta>
</office:document-meta>
</file>